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68</text:p>
          </table:table-cell>
          <table:table-cell table:number-columns-repeated="4" table:style-name="ce10"/>
          <table:table-cell office:value-type="string" table:style-name="ce12">
            <text:p>16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16">
            <text:p>7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6" table:style-name="ce17">
            <text:p>3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35</text:p>
          </table:table-cell>
          <table:covered-table-cell/>
          <table:table-cell office:value-type="float" office:value="628603.22" table:style-name="ce20">
            <text:p>628603,2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113</text:p>
          </table:table-cell>
          <table:covered-table-cell/>
          <table:table-cell office:value-type="float" office:value="14122509.41" table:style-name="ce20">
            <text:p>14122509,4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94:306</text:p>
          </table:table-cell>
          <table:covered-table-cell/>
          <table:table-cell office:value-type="float" office:value="1141240.8500000001" table:style-name="ce20">
            <text:p>1141240,8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94:307</text:p>
          </table:table-cell>
          <table:covered-table-cell/>
          <table:table-cell office:value-type="float" office:value="1229938.32" table:style-name="ce20">
            <text:p>1229938,3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142:425</text:p>
          </table:table-cell>
          <table:covered-table-cell/>
          <table:table-cell office:value-type="float" office:value="994190.1" table:style-name="ce20">
            <text:p>994190,1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200005:70</text:p>
          </table:table-cell>
          <table:covered-table-cell/>
          <table:table-cell office:value-type="float" office:value="1760742.09" table:style-name="ce20">
            <text:p>1760742,0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200019:188</text:p>
          </table:table-cell>
          <table:covered-table-cell/>
          <table:table-cell office:value-type="float" office:value="486306.82" table:style-name="ce20">
            <text:p>486306,8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900005:55</text:p>
          </table:table-cell>
          <table:covered-table-cell/>
          <table:table-cell office:value-type="float" office:value="589278.84" table:style-name="ce20">
            <text:p>589278,8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1700025:269</text:p>
          </table:table-cell>
          <table:covered-table-cell/>
          <table:table-cell office:value-type="float" office:value="467210.62" table:style-name="ce20">
            <text:p>467210,6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800007:194</text:p>
          </table:table-cell>
          <table:covered-table-cell/>
          <table:table-cell office:value-type="float" office:value="393508.98" table:style-name="ce20">
            <text:p>393508,9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700004:286</text:p>
          </table:table-cell>
          <table:covered-table-cell/>
          <table:table-cell office:value-type="float" office:value="526592.39" table:style-name="ce20">
            <text:p>526592,3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27:240</text:p>
          </table:table-cell>
          <table:covered-table-cell/>
          <table:table-cell office:value-type="float" office:value="555496.03" table:style-name="ce20">
            <text:p>555496,0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4702</text:p>
          </table:table-cell>
          <table:covered-table-cell/>
          <table:table-cell office:value-type="float" office:value="354373.26" table:style-name="ce20">
            <text:p>354373,2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295:212</text:p>
          </table:table-cell>
          <table:covered-table-cell/>
          <table:table-cell office:value-type="float" office:value="225351.45" table:style-name="ce20">
            <text:p>225351,4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295:213</text:p>
          </table:table-cell>
          <table:covered-table-cell/>
          <table:table-cell office:value-type="float" office:value="437728.71" table:style-name="ce20">
            <text:p>437728,7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700002:606</text:p>
          </table:table-cell>
          <table:covered-table-cell/>
          <table:table-cell office:value-type="float" office:value="682242.52" table:style-name="ce20">
            <text:p>682242,5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8282</text:p>
          </table:table-cell>
          <table:covered-table-cell/>
          <table:table-cell office:value-type="float" office:value="778695.6" table:style-name="ce20">
            <text:p>778695,6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3203:69</text:p>
          </table:table-cell>
          <table:covered-table-cell/>
          <table:table-cell office:value-type="float" office:value="1033784.58" table:style-name="ce20">
            <text:p>1033784,5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20015:141</text:p>
          </table:table-cell>
          <table:covered-table-cell/>
          <table:table-cell office:value-type="float" office:value="887149.3" table:style-name="ce20">
            <text:p>887149,3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30006:435</text:p>
          </table:table-cell>
          <table:covered-table-cell/>
          <table:table-cell office:value-type="float" office:value="630413.78" table:style-name="ce20">
            <text:p>630413,7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90016:56</text:p>
          </table:table-cell>
          <table:covered-table-cell/>
          <table:table-cell office:value-type="float" office:value="717740.58" table:style-name="ce20">
            <text:p>717740,5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101007:5572</text:p>
          </table:table-cell>
          <table:covered-table-cell/>
          <table:table-cell office:value-type="float" office:value="6282371.6600000001" table:style-name="ce20">
            <text:p>6282371,6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9:1797</text:p>
          </table:table-cell>
          <table:covered-table-cell/>
          <table:table-cell office:value-type="float" office:value="2687797.54" table:style-name="ce20">
            <text:p>2687797,5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1814</text:p>
          </table:table-cell>
          <table:covered-table-cell/>
          <table:table-cell office:value-type="float" office:value="2096704.53" table:style-name="ce20">
            <text:p>2096704,5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601001:1815</text:p>
          </table:table-cell>
          <table:covered-table-cell/>
          <table:table-cell office:value-type="float" office:value="2101252.69" table:style-name="ce20">
            <text:p>2101252,6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15:659</text:p>
          </table:table-cell>
          <table:covered-table-cell/>
          <table:table-cell office:value-type="float" office:value="1726029" table:style-name="ce20">
            <text:p>1726029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03:438</text:p>
          </table:table-cell>
          <table:covered-table-cell/>
          <table:table-cell office:value-type="float" office:value="1869480.67" table:style-name="ce20">
            <text:p>1869480,6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901005:282</text:p>
          </table:table-cell>
          <table:covered-table-cell/>
          <table:table-cell office:value-type="float" office:value="2092061.79" table:style-name="ce20">
            <text:p>2092061,7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901005:283</text:p>
          </table:table-cell>
          <table:covered-table-cell/>
          <table:table-cell office:value-type="float" office:value="1520895.71" table:style-name="ce20">
            <text:p>1520895,7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1301017:375</text:p>
          </table:table-cell>
          <table:covered-table-cell/>
          <table:table-cell office:value-type="float" office:value="595010.42000000004" table:style-name="ce20">
            <text:p>595010,4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300002:2425</text:p>
          </table:table-cell>
          <table:covered-table-cell/>
          <table:table-cell office:value-type="float" office:value="2305920.16" table:style-name="ce20">
            <text:p>2305920,1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4:6232</text:p>
          </table:table-cell>
          <table:covered-table-cell/>
          <table:table-cell office:value-type="float" office:value="3178038.17" table:style-name="ce20">
            <text:p>3178038,1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8:0200002:390</text:p>
          </table:table-cell>
          <table:covered-table-cell/>
          <table:table-cell office:value-type="float" office:value="1150522.31" table:style-name="ce20">
            <text:p>1150522,3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9:0102001:352</text:p>
          </table:table-cell>
          <table:covered-table-cell/>
          <table:table-cell office:value-type="float" office:value="127756.49" table:style-name="ce20">
            <text:p>127756,4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2001:354</text:p>
          </table:table-cell>
          <table:covered-table-cell/>
          <table:table-cell office:value-type="float" office:value="125346.48" table:style-name="ce20">
            <text:p>125346,4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102024:287</text:p>
          </table:table-cell>
          <table:covered-table-cell/>
          <table:table-cell office:value-type="float" office:value="1285324.42" table:style-name="ce20">
            <text:p>1285324,4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8300005:659</text:p>
          </table:table-cell>
          <table:covered-table-cell/>
          <table:table-cell office:value-type="float" office:value="431065.2" table:style-name="ce20">
            <text:p>431065,2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000000:4992</text:p>
          </table:table-cell>
          <table:covered-table-cell/>
          <table:table-cell office:value-type="float" office:value="25726989.379999999" table:style-name="ce20">
            <text:p>25726989,3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000000:4993</text:p>
          </table:table-cell>
          <table:covered-table-cell/>
          <table:table-cell office:value-type="float" office:value="1456696.06" table:style-name="ce20">
            <text:p>1456696,0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4600001:303</text:p>
          </table:table-cell>
          <table:covered-table-cell/>
          <table:table-cell office:value-type="float" office:value="822978.16" table:style-name="ce20">
            <text:p>822978,1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000000:14322</text:p>
          </table:table-cell>
          <table:covered-table-cell/>
          <table:table-cell office:value-type="float" office:value="5576802" table:style-name="ce20">
            <text:p>5576802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0700021:413</text:p>
          </table:table-cell>
          <table:covered-table-cell/>
          <table:table-cell office:value-type="float" office:value="1467232.65" table:style-name="ce20">
            <text:p>1467232,6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600006:819</text:p>
          </table:table-cell>
          <table:covered-table-cell/>
          <table:table-cell office:value-type="float" office:value="878439.51" table:style-name="ce20">
            <text:p>878439,5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700002:335</text:p>
          </table:table-cell>
          <table:covered-table-cell/>
          <table:table-cell office:value-type="float" office:value="543929" table:style-name="ce20">
            <text:p>543929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822000:1024</text:p>
          </table:table-cell>
          <table:covered-table-cell/>
          <table:table-cell office:value-type="float" office:value="392840.24" table:style-name="ce20">
            <text:p>392840,2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27000:1808</text:p>
          </table:table-cell>
          <table:covered-table-cell/>
          <table:table-cell office:value-type="float" office:value="1542030.63" table:style-name="ce20">
            <text:p>1542030,6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36000:3454</text:p>
          </table:table-cell>
          <table:covered-table-cell/>
          <table:table-cell office:value-type="float" office:value="37996.559999999998" table:style-name="ce20">
            <text:p>37996,5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937000:437</text:p>
          </table:table-cell>
          <table:covered-table-cell/>
          <table:table-cell office:value-type="float" office:value="760307.92" table:style-name="ce20">
            <text:p>760307,9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37000:438</text:p>
          </table:table-cell>
          <table:covered-table-cell/>
          <table:table-cell office:value-type="float" office:value="960321.84" table:style-name="ce20">
            <text:p>960321,8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45031:7960</text:p>
          </table:table-cell>
          <table:covered-table-cell/>
          <table:table-cell office:value-type="float" office:value="1342131.05" table:style-name="ce20">
            <text:p>1342131,0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45031:7961</text:p>
          </table:table-cell>
          <table:covered-table-cell/>
          <table:table-cell office:value-type="float" office:value="1302179.24" table:style-name="ce20">
            <text:p>1302179,2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945031:7962</text:p>
          </table:table-cell>
          <table:covered-table-cell/>
          <table:table-cell office:value-type="float" office:value="1335888.58" table:style-name="ce20">
            <text:p>1335888,5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45031:7963</text:p>
          </table:table-cell>
          <table:covered-table-cell/>
          <table:table-cell office:value-type="float" office:value="1297185.27" table:style-name="ce20">
            <text:p>1297185,2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31:7964</text:p>
          </table:table-cell>
          <table:covered-table-cell/>
          <table:table-cell office:value-type="float" office:value="1297185.27" table:style-name="ce20">
            <text:p>1297185,2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670001:82</text:p>
          </table:table-cell>
          <table:covered-table-cell/>
          <table:table-cell office:value-type="float" office:value="528985.39" table:style-name="ce20">
            <text:p>528985,39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3:0002007:46</text:p>
          </table:table-cell>
          <table:covered-table-cell/>
          <table:table-cell office:value-type="float" office:value="3139877.68" table:style-name="ce20">
            <text:p>3139877,6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3:0002201:1869</text:p>
          </table:table-cell>
          <table:covered-table-cell/>
          <table:table-cell office:value-type="float" office:value="2037194.92" table:style-name="ce20">
            <text:p>2037194,9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3:0003203:440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3:0003503:4014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3:0003503:4015</text:p>
          </table:table-cell>
          <table:covered-table-cell/>
          <table:table-cell office:value-type="float" office:value="104567.67999999999" table:style-name="ce20">
            <text:p>104567,68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3:0003503:4016</text:p>
          </table:table-cell>
          <table:covered-table-cell/>
          <table:table-cell office:value-type="float" office:value="97799.52" table:style-name="ce20">
            <text:p>97799,5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05006:4810</text:p>
          </table:table-cell>
          <table:covered-table-cell/>
          <table:table-cell office:value-type="float" office:value="536354418.43000001" table:style-name="ce20">
            <text:p>536354418,4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28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65:894</text:p>
          </table:table-cell>
          <table:covered-table-cell/>
          <table:table-cell office:value-type="float" office:value="172577.42" table:style-name="ce20">
            <text:p>172577,4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2026:114</text:p>
          </table:table-cell>
          <table:covered-table-cell/>
          <table:table-cell office:value-type="float" office:value="310902.90000000002" table:style-name="ce20">
            <text:p>310902,9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304032:1679</text:p>
          </table:table-cell>
          <table:covered-table-cell/>
          <table:table-cell office:value-type="float" office:value="7311963.1200000001" table:style-name="ce20">
            <text:p>7311963,1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06086:20404</text:p>
          </table:table-cell>
          <table:covered-table-cell/>
          <table:table-cell office:value-type="float" office:value="418303.66" table:style-name="ce20">
            <text:p>418303,66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306086:20405</text:p>
          </table:table-cell>
          <table:covered-table-cell/>
          <table:table-cell office:value-type="float" office:value="253176" table:style-name="ce20">
            <text:p>253176,00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322045:235</text:p>
          </table:table-cell>
          <table:covered-table-cell/>
          <table:table-cell office:value-type="float" office:value="558288.77" table:style-name="ce20">
            <text:p>558288,7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324005:290</text:p>
          </table:table-cell>
          <table:covered-table-cell/>
          <table:table-cell office:value-type="float" office:value="723141.85" table:style-name="ce20">
            <text:p>723141,8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401014:4607</text:p>
          </table:table-cell>
          <table:covered-table-cell/>
          <table:table-cell office:value-type="float" office:value="1932454.32" table:style-name="ce20">
            <text:p>1932454,32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502001:2390</text:p>
          </table:table-cell>
          <table:covered-table-cell/>
          <table:table-cell office:value-type="float" office:value="181793.81" table:style-name="ce20">
            <text:p>181793,81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507022:10649</text:p>
          </table:table-cell>
          <table:covered-table-cell/>
          <table:table-cell office:value-type="float" office:value="480574.73" table:style-name="ce20">
            <text:p>480574,73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521011:250</text:p>
          </table:table-cell>
          <table:covered-table-cell/>
          <table:table-cell office:value-type="float" office:value="354062.47" table:style-name="ce20">
            <text:p>354062,4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523004:261</text:p>
          </table:table-cell>
          <table:covered-table-cell/>
          <table:table-cell office:value-type="float" office:value="968678.24" table:style-name="ce20">
            <text:p>968678,24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534007:89</text:p>
          </table:table-cell>
          <table:covered-table-cell/>
          <table:table-cell office:value-type="float" office:value="2264635.35" table:style-name="ce20">
            <text:p>2264635,3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603025:11248</text:p>
          </table:table-cell>
          <table:covered-table-cell/>
          <table:table-cell office:value-type="float" office:value="2471503.87" table:style-name="ce20">
            <text:p>2471503,8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606007:780</text:p>
          </table:table-cell>
          <table:covered-table-cell/>
          <table:table-cell office:value-type="float" office:value="349206.87" table:style-name="ce20">
            <text:p>349206,87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606023:340</text:p>
          </table:table-cell>
          <table:covered-table-cell/>
          <table:table-cell office:value-type="float" office:value="6190756.6500000004" table:style-name="ce20">
            <text:p>6190756,6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31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number-columns-spanned="2" table:number-rows-spanned="1" table:style-name="ce2">
            <text:p>36:34:0607031:671</text:p>
          </table:table-cell>
          <table:covered-table-cell/>
          <table:table-cell office:value-type="float" office:value="515968.75" table:style-name="ce22">
            <text:p>515968,75</text:p>
          </table:table-cell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31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62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6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6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625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625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26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27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6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62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6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63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63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636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636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639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64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641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64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816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82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823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8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83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83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83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833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8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83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834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8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83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834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834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83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3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834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1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000000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41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300003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390001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2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25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1025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1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25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25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25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2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1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1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1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102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102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1026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1026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102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1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26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6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1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1026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1026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26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6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6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40:3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3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207:6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2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400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210002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2600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1:01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1:010002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1:0100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1:0100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210001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12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1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1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12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000000:2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000000:59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4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000000:19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01010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0101045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0101045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010104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0101045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0101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0101045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0101045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45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45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45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0101045:3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4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2001:7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2010:10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601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301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0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0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01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0200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02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7:08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7:1800014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24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1021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68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4080: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000000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55:7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400005:2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1200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43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2:240003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2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0104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01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6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933000:1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933000:1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933000:1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933000:1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933000:1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933000:11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33000:1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933000:1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300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3300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3300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3300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3300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3300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33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933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933000:1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933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933000:1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933000:12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933000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933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933000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933000:1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933000:1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933000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933000:1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3300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3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33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33000: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933000: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933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933000:7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933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933000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933000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933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933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933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933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933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933000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933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933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933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933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933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937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937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937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937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937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937000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937000: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93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937000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93700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937000:4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937000: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937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937000:4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937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38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38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38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17:1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7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17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17:1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958000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958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958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58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58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58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58000: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58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58000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58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58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58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58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58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58000: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58000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58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58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59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96000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96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96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96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96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96000: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96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96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96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96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96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96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97000:1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97000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97000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97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97000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97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97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97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97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9700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97000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97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97000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97000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97000: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97000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97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97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9800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98000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998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98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98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998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998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998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98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98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7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70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7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7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7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7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7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70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70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70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70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70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70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70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70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70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70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7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70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70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7:004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7:004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7:004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15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1:110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010005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0100078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128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000000:18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000000:5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000000:58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000000:58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59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59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2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30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3039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404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501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503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503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05036:10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05038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06040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10703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107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10707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10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1082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15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20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4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6001:5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7005:1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79:40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9020:20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0001:33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0019:11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2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2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4028:1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403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403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4032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5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1:8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5001: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5001:8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5007:2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7010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201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303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5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5046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505056:23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6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7018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1:80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1:86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8001:9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15016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16002:15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1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18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18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9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34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76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21">
            <text:p>386</text:p>
          </table:table-cell>
          <table:table-cell office:value-type="string" table:number-columns-spanned="3" table:number-rows-spanned="1" table:style-name="ce2">
            <text:p>36:34:0603025:2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BCD574360F4915BB9C3212AF6562E54077D14E66894DDA30B70C1F83994259C40A96ED18FC45EAE9942C71B63CD5283C1C716762C7F9B79DC462541B4493B10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Кожина Елена Викторовна</meta:initial-creator>
    <dc:creator>Пользователь</dc:creator>
    <meta:creation-date>2023-08-16T08:01:40Z</meta:creation-date>
    <dc:date>2023-08-16T08:01:40Z</dc:date>
  </office:meta>
</office:document-meta>
</file>